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7.006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5.038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983cm"/>
    </style:style>
    <style:style style:name="co9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2.103cm"/>
    </style:style>
    <style:style style:name="ro3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ta4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fdeada"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1017" table:default-cell-style-name="Excel_20_Built-in_20_Normal"/>
        <table:table-row table:style-name="ro3">
          <table:table-cell table:style-name="ce1" office:value-type="string">
            <text:p><text:s text:c="92"/>" <text:s/>RESOLUMENT <text:s/>FEMININ "</text:p>
          </table:table-cell>
          <table:table-cell table:style-name="ce1"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9" office:value-type="string">
            <text:p><text:s/>COUPON D'INSCRIPTION pour <text:s/>UNE EQUIPE <text:span text:style-name="T3"><text:s/>composée de 3 ou 4 Féminines <text:s/>avec la même arme</text:span></text:p>
          </table:table-cell>
          <table:table-cell table:style-name="ce11" table:number-columns-repeated="3"/>
          <table:table-cell table:style-name="ce14"/>
          <table:table-cell table:style-name="ce15"/>
          <table:table-cell table:style-name="ce2" table:number-columns-repeated="1017"/>
        </table:table-row>
        <table:table-row table:style-name="ro2">
          <table:table-cell table:style-name="ce3" office:value-type="string">
            <text:p>selon règlement établi par la commission sportive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2"/>
          <table:table-cell table:style-name="ce12" office:value-type="string">
            <text:p>valable pour une année</text:p>
          </table:table-cell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Nom et <text:s/>Prénom</text:p>
          </table:table-cell>
          <table:table-cell table:style-name="ce4" office:value-type="string">
            <text:p>N° Licence</text:p>
          </table:table-cell>
          <table:table-cell table:style-name="ce4" office:value-type="string">
            <text:p>Arme</text:p>
          </table:table-cell>
          <table:table-cell table:style-name="ce4" office:value-type="string">
            <text:p>Club</text:p>
          </table:table-cell>
          <table:table-cell table:style-name="ce4" office:value-type="string">
            <text:p>Catégorie</text:p>
          </table:table-cell>
          <table:table-cell table:style-name="ce4" office:value-type="string">
            <text:p>Surclassement </text:p>
          </table:table-cell>
          <table:table-cell table:style-name="ce4" office:value-type="string">
            <text:p>validation</text:p>
          </table:table-cell>
          <table:table-cell table:number-columns-repeated="1017"/>
        </table:table-row>
        <table:table-row table:style-name="ro5" table:number-rows-repeated="9">
          <table:table-cell table:style-name="ce5" table:number-columns-repeated="6"/>
          <table:table-cell table:style-name="ce16"/>
          <table:table-cell table:number-columns-repeated="1017"/>
        </table:table-row>
        <table:table-row table:style-name="ro5">
          <table:table-cell table:style-name="ce6" table:number-columns-repeated="6"/>
          <table:table-cell table:style-name="ce1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Coupon à envoyer à la <text:span text:style-name="T1">Commission sportive de la Ligue Midi Pyrénées</text:span><text:span text:style-name="T2"> pour validation avant le début de l'action.</text:span>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Me Lan Despeyroux <text:s text:c="17"/>Galoubet</text:p>
          </table:table-cell>
          <table:table-cell table:style-name="ce10" office:value-type="float" office:value="46240">
            <text:p>46240</text:p>
          </table:table-cell>
          <table:table-cell table:style-name="ce8" office:value-type="string">
            <text:p>Beaumat</text:p>
          </table:table-cell>
          <table:table-cell table:style-name="ce13" office:value-type="string">
            <text:p><text:a xlink:href="mailto:arc_despeyroux@orange.fr">arc_despeyroux@orange.fr</text:a>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4">14/10/2017</text:date>, <text:time>21:2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4$Build-9787</meta:generator>
    <dc:date>2017-10-14T21:19:34.46</dc:date>
    <dc:creator>Claudie Gallet</dc:creator>
    <meta:editing-duration>PT10M6S</meta:editing-duration>
    <meta:editing-cycles>2</meta:editing-cycles>
    <meta:document-statistic meta:table-count="3" meta:cell-count="16" meta:object-count="0"/>
  </office:meta>
</office:document-meta>
</file>