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6.373cm"/>
    </style:style>
    <style:style style:name="P1" style:family="paragraph">
      <style:text-properties fo:font-size="32pt"/>
    </style:style>
    <style:style style:name="P2" style:family="paragraph">
      <style:paragraph-properties fo:margin-top="0cm" fo:margin-bottom="0.1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style:text-underline-style="solid" style:text-underline-width="auto" style:text-underline-color="font-color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Commission Féminine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 text:style-name="P1">Chantal LASSUS, </text:p>
            <text:p text:style-name="P1">Isabelle MOREAU, Annick BELLET, </text:p>
            <text:p text:style-name="P1">Christine MARLEAUX, Lan DESPEYROUX</text:p>
            <text:p text:style-name="P1"/>
            <text:p text:style-name="P1"/>
            <text:p text:style-name="P1"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5.306cm" svg:x="1.4cm" svg:y="4.914cm" presentation:class="outline" presentation:user-transformed="true">
          <draw:text-box>
            <text:list text:style-name="L3">
              <text:list-header>
                <text:p>2018 : 1920 licenciées féminines en Occitanie, </text:p>
                <text:p><text:tab/><text:tab/><text:tab/><text:tab/>soit 29,89% <text:tab/></text:p>
                <text:p/>
              </text:list-header>
              <text:list-item>
                <text:p><text:span text:style-name="T1">Pourcentage moyen</text:span>, révélant mal la réalité :</text:p>
                <text:p>Poussines 29% ; Jeunes : 38% ; </text:p>
                <text:p>Seniors : 33% ; Super-Vétérans : 20%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layer="layout" svg:width="25.199cm" svg:height="13.859cm" svg:x="1.4cm" svg:y="2.941cm" presentation:class="outline" presentation:user-transformed="true">
          <draw:text-box>
            <text:list text:style-name="L3">
              <text:list-header>
                <text:p><text:span text:style-name="T2">Des femmes encore « frileuses » :</text:span></text:p>
              </text:list-header>
              <text:list-item>
                <text:p><text:span text:style-name="T3"/></text:p>
              </text:list-item>
              <text:list-item>
                <text:p>Pour s'initier au tir à l'arc (peur de la puissance de l'arc, de ne pas savoir faire...)</text:p>
              </text:list-item>
              <text:list-item>
                <text:p>Pour sortir en compétition (la famille, les obligations...)</text:p>
              </text:list-item>
              <text:list-item>
                <text:p>Pour prendre des responsabilités :</text:p>
                <text:p>27 Présidentes de Clubs, 2 Présidentes de C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7" draw:layer="layout" svg:width="25.199cm" svg:height="16.373cm" svg:x="1.4cm" svg:y="2.4cm" presentation:class="outline" presentation:user-transformed="true">
          <draw:text-box>
            <text:list text:style-name="L3">
              <text:list-header>
                <text:p><text:span text:style-name="T4">FEMININES en COMPETITION</text:span></text:p>
                <text:p/>
                <text:p><text:span text:style-name="T5">Sur les 59 Médaillés occitaniens,</text:span></text:p>
                <text:p><text:span text:style-name="T6"><text:s text:c="4"/></text:span><text:span text:style-name="T6">24</text:span><text:span text:style-name="T5"> sont des Médaill</text:span><text:span text:style-name="T7">ées</text:span><text:span text:style-name="T5"> ! </text:span></text:p>
                <text:p/>
                <text:p>Soit plus de 40%..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mener en compétition...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Des équipes féminines en D1, D2, DR, Poulies</text:p>
              </text:list-item>
              <text:list-item>
                <text:p>L'apparition des « Mixtes » : équipe 1H+1F</text:p>
              </text:list-item>
              <text:list-item>
                <text:p>Des compétitions « spéciales Femmes » en Salle pour se retrouver entre nous et ne pas craindre l'oeil masculin</text:p>
              </text:list-item>
              <text:list-item>
                <text:p text:style-name="P2">Challenge régional « <text:span text:style-name="T1">Résolument Féminin</text:span> » : </text:p>
                <text:p text:style-name="P2"><text:s text:c="2"/>par équipe de 3 ou 4, </text:p>
                <text:p text:style-name="P2">pour aider à surmonter la crainte de la distance,</text:p>
                <text:p text:style-name="P2"><text:s/>dans un calendrier « à la carte »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isèle GALLET</meta:initial-creator>
    <meta:creation-date>2019-03-08T15:02:10.30</meta:creation-date>
    <meta:editing-duration>PT8M29S</meta:editing-duration>
    <meta:editing-cycles>3</meta:editing-cycles>
    <dc:date>2019-03-08T15:55:07.26</dc:date>
    <dc:creator>Gisèle GALLET</dc:creator>
    <meta:generator>OpenOffice/4.1.4$Win32 OpenOffice.org_project/414m4$Build-9787</meta:generator>
    <meta:document-statistic meta:object-count="39"/>
  </office:meta>
</office:document-meta>
</file>